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05b1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c33f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c05b1" fo:background-color="transparent" loext:char-shading-value="0" style:language-complex="zxx" style:country-complex="none"/>
    </style:style>
    <style:style style:name="T4" style:family="text">
      <style:text-properties officeooo:rsid="001c33f6" fo:background-color="transparent" loext:char-shading-value="0" style:language-complex="zxx" style:country-complex="none"/>
    </style:style>
    <style:style style:name="T5" style:family="text">
      <style:text-properties officeooo:rsid="001cdf0a" fo:background-color="transparent" loext:char-shading-value="0" style:language-complex="zxx" style:country-complex="none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cf3cb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05b1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c05b1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05b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c33f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officeooo:rsid="00108c05" fo:background-color="transparent" loext:char-shading-value="0" style:language-complex="zxx" style:country-complex="none"/>
    </style:style>
    <style:style style:name="T19" style:family="text">
      <style:text-properties style:font-name="TimesNewRomanPSMT" fo:font-size="12pt" officeooo:rsid="001c33f6" fo:background-color="transparent" loext:char-shading-value="0" style:font-size-asian="12pt" style:language-complex="zxx" style:country-complex="none"/>
    </style:style>
    <style:style style:name="T20" style:family="text">
      <style:text-properties officeooo:rsid="001d17f5"/>
    </style:style>
    <style:style style:name="T21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6">La Comisión de Industria, Comercio y Turismo ha considerado <text:s/>el Proyecto de Comunicación, </text:span><text:span text:style-name="T10">3</text:span><text:span text:style-name="T11">7</text:span><text:span text:style-name="T13">999</text:span><text:span text:style-name="T12"> CD-FSP-CIUDAD FUTURA</text:span><text:span text:style-name="T6">, presentado por </text:span><text:span text:style-name="T9">el</text:span><text:span text:style-name="T6"> Dip</text:span><text:span text:style-name="T8">u</text:span><text:span text:style-name="T7">tad</text:span><text:span text:style-name="T9">o</text:span><text:span text:style-name="T7"> </text:span><text:span text:style-name="T9">Carlos Del Frade</text:span><text:span text:style-name="T6">, por el cual se </text:span><text:span text:style-name="T14">solicita al Poder Ejecutivo, a través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</text:span><text:span text:style-name="T16"> crear el espacio "Manos a la obra contra el coronavirus" convocando a técnicos y técnicas, profesionales, fabricantes y todas las personas interesadas a fin de estimular la producción y desarrollo de tecnología e innovación para </text:span><text:span text:style-name="T17">combatir y mitigar los efectos</text:span><text:span text:style-name="T16"> </text:span><text:span text:style-name="T17">d</text:span><text:span text:style-name="T16">el covid -19</text:span><text:span text:style-name="T14">; </text:span><text:span text:style-name="T6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18">La Cámara de Diputados de la Provincia solicita al Poder Ejecutivo que, por intermedio de</text:span><text:span text:style-name="T3"> los</text:span><text:span text:style-name="T18"> organismo</text:span><text:span text:style-name="T3">s</text:span><text:span text:style-name="T18"> que corresponda</text:span><text:span text:style-name="T3">n</text:span><text:span text:style-name="T2">,</text:span><text:span text:style-name="T3"> cre</text:span><text:span text:style-name="T4">e</text:span><text:span text:style-name="T3"> el espacio "Manos a la obra contra el coronavirus" convocando a técnicos y técnicas, profesionales, fabricantes y todas las personas interesadas</text:span><text:span text:style-name="T4"> </text:span><text:span text:style-name="T19">a fines de relevar, direcciones</text:span><text:span text:style-name="T3"> a fin de estimular la producción y desarrollo de tecnología e innovación para</text:span><text:span text:style-name="T5"> prevenir,</text:span><text:span text:style-name="T3"> </text:span><text:span text:style-name="T4">combatir y mitigar los efectos</text:span><text:span text:style-name="T3"> </text:span><text:span text:style-name="T4">d</text:span><text:span text:style-name="T3">el covid -19</text:span><text:span text:style-name="T5">.</text:span></text:p>
      <text:p text:style-name="P9"/>
      <text:p text:style-name="P13">Sala de la Comisión;<text:span text:style-name="T20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2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8:00.078750211</dc:date>
    <meta:print-date>2017-03-29T09:42:11.806000000</meta:print-date>
    <meta:editing-cycles>54</meta:editing-cycles>
    <meta:editing-duration>PT1H52M47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22" meta:character-count="1407" meta:non-whitespace-character-count="1189"/>
  </office:meta>
</office:document-meta>
</file>